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597in"/>
          <style:tab-stop style:type="left" style:position="2.3194in"/>
          <style:tab-stop style:type="left" style:position="3.225in"/>
          <style:tab-stop style:type="left" style:position="4.8in"/>
          <style:tab-stop style:type="left" style:position="5.7847in"/>
          <style:tab-stop style:type="left" style:position="6.9583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text-indent="0.5118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Гиперссылк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Уважаемы</text:span><text:span text:style-name="T6">е<text:s/></text:span><text:span text:style-name="T7">предприниматели</text:span><text:span text:style-name="T8">!</text:span></text:p>
      <text:p text:style-name="P9"/>
      <text:p text:style-name="P10"/>
      <text:p text:style-name="P11">12 сентября 2023 года стартовал<text:s/>прием заявок<text:s/>на<text:s/>региональный этап Всероссийского конкурса проектов в области социального предпринимательства и СОНКО «Мой добрый бизнес»<text:s/></text:p>
      <text:p text:style-name="P12"><text:span text:style-name="T13">П</text:span><text:span text:style-name="T14">одать заявку на участие в Конкурсе можно на его официальном сайте:<text:s/></text:span><text:a xlink:href="https://moybusiness2024.guu.ru/" office:target-frame-name="_top" xlink:show="replace"><text:span text:style-name="T15">https://moybusiness2024.guu.ru/</text:span></text:a><text:span text:style-name="T16"><text:s/></text:span></text:p>
      <text:p text:style-name="P17"><text:span text:style-name="T18">Контактное лицо: Ермакова Юлия Михайловна -<text:s/></text:span><text:span text:style-name="T19">директор Центра инноваций социа</text:span><text:span text:style-name="T20">льной сферы (структурное подразделение АНО «Центр поддержки предпринимательства Приморского края»), региональный куратор конкурса тел.: +7 (924) 246-70-59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2" fo:orphans="2"/>
      <style:text-properties fo:font-size="13pt" style:font-size-asian="13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markedcontent" style:display-name="markedcontent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5888in" fo:padding-bottom="0in" fo:padding-right="0.19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ova_TE</meta:initial-creator>
    <dc:creator>User</dc:creator>
    <meta:creation-date>2023-09-25T02:34:00Z</meta:creation-date>
    <dc:date>2023-09-25T02:34:00Z</dc:date>
    <meta:print-date>2023-03-14T18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KSOProductBuildVer">1049-11.1.0.10702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87" meta:character-count="582" meta:row-count="4" meta:non-whitespace-character-count="496"/>
  </office:meta>
</office:document-meta>
</file>